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margin-left="3.05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margin-left="3.05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left="3.052in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" style:parent-style-name="Обычный" style:family="paragraph">
      <style:paragraph-properties fo:widows="2" fo:orphans="2" style:text-autospace="none" fo:text-align="center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style:text-autospace="none" style:vertical-align="auto" fo:margin-left="3.4458in">
        <style:tab-stops/>
      </style:paragraph-properties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style:text-autospace="none" style:vertical-align="auto" fo:margin-left="3.4458in">
        <style:tab-stops/>
      </style:paragraph-properties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style:text-autospace="none" style:vertical-align="auto" fo:margin-left="3.4458in">
        <style:tab-stops/>
      </style:paragraph-properties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style:text-autospace="none" style:vertical-align="auto" fo:margin-left="3.4458in">
        <style:tab-stops/>
      </style:paragraph-properties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style:text-autospace="none" style:vertical-align="auto" fo:margin-left="3.4458in">
        <style:tab-stops/>
      </style:paragraph-properties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style:text-autospace="none" style:vertical-align="auto" fo:margin-left="3.4458in">
        <style:tab-stops/>
      </style:paragraph-properties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style:text-autospace="none" style:vertical-align="auto" fo:margin-left="3.4458in">
        <style:tab-stops/>
      </style:paragraph-properties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style:text-autospace="none" style:vertical-align="auto" fo:margin-left="3.4458in">
        <style:tab-stops/>
      </style:paragraph-properties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style:text-autospace="none" style:vertical-align="auto" fo:line-height="150%" fo:text-indent="0.4923in"/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style:text-autospace="none" style:vertical-align="auto" fo:line-height="150%" fo:text-indent="0.4923in"/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style:text-autospace="none" style:vertical-align="auto" fo:line-height="150%" fo:text-indent="0.492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29" style:parent-style-name="Обычный" style:family="paragraph">
      <style:paragraph-properties style:text-autospace="none" style:vertical-align="auto" fo:line-height="150%" fo:text-indent="0.4923in"/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style:text-autospace="none" style:vertical-align="auto" fo:line-height="150%" fo:text-indent="0.4923in"/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style:text-autospace="none" fo:text-align="justify" style:vertical-align="auto" fo:line-height="150%" fo:text-indent="0.4923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/>
    </style:style>
    <style:style style:name="P35" style:parent-style-name="Обычный" style:family="paragraph">
      <style:paragraph-properties fo:widows="2" fo:orphans="2" style:text-autospace="none" fo:text-align="justify" style:vertical-align="auto" fo:line-height="150%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text-autospace="none" fo:text-align="justify" style:vertical-align="auto" fo:line-height="150%" fo:text-indent="0.4923in"/>
      <style:text-properties style:font-name-asian="Times New Roman" style:font-name-complex="Times New Roman" fo:color="#000000" style:letter-kerning="tru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style:text-autospace="none" style:vertical-align="auto" fo:line-height="150%"/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5" style:parent-style-name="Обычный" style:family="paragraph">
      <style:paragraph-properties style:text-autospace="none" fo:text-align="center" style:vertical-align="auto" fo:line-height="150%"/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6" style:parent-style-name="Обычный" style:family="paragraph">
      <style:paragraph-properties style:text-autospace="none" fo:text-align="justify" style:vertical-align="auto" fo:line-height="150%" fo:text-indent="0.4923in"/>
      <style:text-properties style:font-name-asian="Times New Roman" style:font-name-complex="Times New Roman" style:letter-kerning="tru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8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иложение № 1</text:p>
      <text:p text:style-name="P2">к Административному регламенту</text:p>
      <text:p text:style-name="P3"><text:span text:style-name="T4">предоставления администрацией городск</text:span><text:span text:style-name="T5">о</text:span><text:span text:style-name="T6">го округа Кинель муниципальной услуги «</text:span><text:span text:style-name="T7">Выдача лицам, достигшим четырн</text:span><text:span text:style-name="T8">а</text:span><text:span text:style-name="T9">дцатилетнего возраста, разрешения на вступления в брак</text:span><text:span text:style-name="T10">»<text:s/></text:span></text:p>
      <text:p text:style-name="P11"/>
      <text:p text:style-name="P12">Главе городского округа Кинель В.А. Чихиреву _____________________________ _____________________________</text:p>
      <text:p text:style-name="P13">(фамилия, имя, отчество)</text:p>
      <text:p text:style-name="P14">проживающего по адресу: _______ _____________________________________________________________________________________________</text:p>
      <text:p text:style-name="P15">Адрес электронной почты: _______________________________</text:p>
      <text:p text:style-name="P16">(при наличии)</text:p>
      <text:p text:style-name="P17">Контактный телефон: ____________ _______________________________</text:p>
      <text:p text:style-name="P18">Паспорт: _______________________ ______________________________________________________________</text:p>
      <text:p text:style-name="P19">(серия, номер, дата выдачи, кем)</text:p>
      <text:p text:style-name="P20"/>
      <text:p text:style-name="P21">Заявление на выдачу разрешения</text:p>
      <text:p text:style-name="P22">на вступление в брак</text:p>
      <text:p text:style-name="P23"> </text:p>
      <text:p text:style-name="P24">Прошу выдать разрешение на вступление в брак с <text:s/>_________________ __________________________________________________________________</text:p>
      <text:p text:style-name="P25"><text:span text:style-name="T26">(указать Ф.И.О., дату рождения лица, с которым заявитель желает вст</text:span><text:span text:style-name="T27">у</text:span><text:span text:style-name="T28">пить в брак)<text:s/></text:span></text:p>
      <text:p text:style-name="P29">в связи с _____________________________________________________</text:p>
      <text:p text:style-name="P30">(указать уважительные причины, особые обстоятельства)</text:p>
      <text:p text:style-name="P31"><text:span text:style-name="T32">Достоверность изложенных в настоящем заявлении сведений и докуме</text:span><text:span text:style-name="T33">н</text:span><text:span text:style-name="T34">тов, прилагаемых к заявлению, подтверждаю.</text:span></text:p>
      <text:soft-page-break/>
      <text:p text:style-name="P35"><text:span text:style-name="T36">Даю согласие<text:s/></text:span><text:span text:style-name="T37">на обработку и использование моих персональных данных в соответствии с Федеральным законом от 27.07.2006 № 152-ФЗ «О персонал</text:span><text:span text:style-name="T38">ь</text:span><text:span text:style-name="T39">ных данных» для целей</text:span><text:span text:style-name="T40"><text:s/>выдачи лицам, достигшим четырнадцатилетнего во</text:span><text:span text:style-name="T41">з</text:span><text:span text:style-name="T42">раста, разрешения на вступление в брак»</text:span></text:p>
      <text:p text:style-name="P43"> </text:p>
      <text:p text:style-name="P44">Дата _________________________      Подпись __________________________</text:p>
      <text:p text:style-name="P45"> </text:p>
      <text:p text:style-name="P46">Приложения к заявлению: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иронюк</dc:creator>
    <meta:creation-date>2009-04-16T11:32:00Z</meta:creation-date>
    <dc:date>2020-05-25T06:5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5" meta:character-count="1575" meta:row-count="11" meta:non-whitespace-character-count="1343"/>
  </office:meta>
</office:document-meta>
</file>